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urtvereniging D’n Boogert voor het houden van D'n Boogert Buurtbingo op 25 september 2021 op en rond Burgemeester de Keizerplein en Juliana Bernard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vereniging D’n Boogert</text:span> voor het houden van D'n Boogert Buurtbingo op zaterdag 25 september 2021 op en rond Burgemeester de Keizerplein en Juliana Bernardplein in Oisterwijk, van 16.00 uur tot 23.00 uur. Verzonden aan aanvrager op 13-09-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6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vereniging D’n Boogert voor het houden van D'n Boogert Buurtbingo op 25 september 2021 op en rond Burgemeester de Keizerplein en Juliana Bernardplein in Oisterwijk</meta:user-defined>
    <meta:user-defined meta:name="DCTERMS.W3CDTF/DCTERMS.available">2021-09-22</meta:user-defined>
    <meta:user-defined meta:name="DCTERMS.W3CDTF/OVERHEIDop.jaargang">2021</meta:user-defined>
    <meta:user-defined meta:name="OVERHEIDop.publicationIssue">325639</meta:user-defined>
    <meta:user-defined meta:name="OVERHEIDop.GmbID/DC.identifier">gmb-2021-325639</meta:user-defined>
    <meta:user-defined meta:name="OVERHEIDop.versieInformatie"/>
  </office:meta>
</office:document-meta>
</file>