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genstraat 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wijderen van asbest (Willem Degenstraat 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14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B10BFC-D6DF-41A1-AD0B-85FF85546F70" xlink:type="simple">http://www.nijmegen.nl/vergunningpagina/?guid=48B10BFC-D6DF-41A1-AD0B-85FF85546F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 Degenstraat 38 te Nijmegen: verwijderen van asbest - meldingen - Melding ontva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32</meta:user-defined>
    <meta:user-defined meta:name="OVERHEIDop.GmbID/DC.identifier">gmb-2021-325632</meta:user-defined>
    <meta:user-defined meta:name="OVERHEIDop.versieInformatie"/>
  </office:meta>
</office:document-meta>
</file>