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argoniumstraat 6 te Lent: verwijderen van een asbest vlakke plaat dakbesc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wijderen van een asbest vlakke plaat dakbeschot (Pelargoniumstraat 6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13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B27CB0-840A-42EC-8A2C-AF2AF72AF2F7" xlink:type="simple">http://www.nijmegen.nl/vergunningpagina/?guid=49B27CB0-840A-42EC-8A2C-AF2AF72AF2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elargoniumstraat 6 te Lent: verwijderen van een asbest vlakke plaat dakbeschot - meldingen - Melding ontva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30</meta:user-defined>
    <meta:user-defined meta:name="OVERHEIDop.GmbID/DC.identifier">gmb-2021-325630</meta:user-defined>
    <meta:user-defined meta:name="OVERHEIDop.versieInformatie"/>
  </office:meta>
</office:document-meta>
</file>