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eekweg 22 te Nijmegen: Plaatsen van 14 tijdelijke woonunits voor 15 jaar met algemene voorzie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2-2021</text:p>
            <text:p text:style-name="common-al">
            <text:span text:style-name="nadrukvet">Omschrijving: </text:span>Plaatsen van 14 tijdelijke woonunits voor 15 jaar met algemene voorzieningen (Streekweg 22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984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FABB7BB-7B76-400D-B923-C573E7738BCB" xlink:type="simple">http://www.nijmegen.nl/vergunningpagina/?guid=7FABB7BB-7B76-400D-B923-C573E7738BC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56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373.43 425120.12</meta:user-defined>
    <meta:user-defined meta:name="DC.title">Streekweg 22 te Nijmegen: Plaatsen van 14 tijdelijke woonunits voor 15 jaar met algemene voorzieningen - omgevingsvergunning - Beslistermijn verlengd</meta:user-defined>
    <meta:user-defined meta:name="OVERHEID.PostcodeHuisnummer/OVERHEIDop.postcodeHuisnummer">6537TP 22</meta:user-defined>
    <meta:user-defined meta:name="OVERHEIDop.straatnaam">Streekweg</meta:user-defined>
    <meta:user-defined meta:name="OVERHEIDop.woonplaats">Nijme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563</meta:user-defined>
    <meta:user-defined meta:name="OVERHEIDop.GmbID/DC.identifier">gmb-2021-32563</meta:user-defined>
    <meta:user-defined meta:name="OVERHEIDop.versieInformatie"/>
  </office:meta>
</office:document-meta>
</file>