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Markt 2 te Nijmegen: verwijderen van asbest vensterban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1</text:p>
            <text:p text:style-name="common-al">
            <text:span text:style-name="nadrukvet">Omschrijving: </text:span>verwijderen van asbest vensterbanken (Lage Markt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131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794320-F4AF-4FDD-A1F2-F4FC952B1424" xlink:type="simple">http://www.nijmegen.nl/vergunningpagina/?guid=8E794320-F4AF-4FDD-A1F2-F4FC952B14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62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ge Markt 2 te Nijmegen: verwijderen van asbest vensterbanken - meldingen - Melding ontva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28</meta:user-defined>
    <meta:user-defined meta:name="OVERHEIDop.GmbID/DC.identifier">gmb-2021-325628</meta:user-defined>
    <meta:user-defined meta:name="OVERHEIDop.versieInformatie"/>
  </office:meta>
</office:document-meta>
</file>