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(Meijhorst 23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1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F58D13-FAC2-4ABA-A993-3181A429D7C1" xlink:type="simple">http://www.nijmegen.nl/vergunningpagina/?guid=24F58D13-FAC2-4ABA-A993-3181A429D7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41 te Nijmegen: verwijderen van asbest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27</meta:user-defined>
    <meta:user-defined meta:name="OVERHEIDop.GmbID/DC.identifier">gmb-2021-325627</meta:user-defined>
    <meta:user-defined meta:name="OVERHEIDop.versieInformatie"/>
  </office:meta>
</office:document-meta>
</file>