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101 te Nijmegen: verwijderen van asbest - Bron 1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1</text:p>
            <text:p text:style-name="common-al">
            <text:span text:style-name="nadrukvet">Omschrijving: </text:span>verwijderen van asbest - Bron 1 en 3 (Edisonstraat 10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09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CDA0C18-80E3-428B-BC05-95013EC40914" xlink:type="simple">http://www.nijmegen.nl/vergunningpagina/?guid=7CDA0C18-80E3-428B-BC05-95013EC409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62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2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2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disonstraat 101 te Nijmegen: verwijderen van asbest - Bron 1 en 3 - meldingen - Melding ontva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25</meta:user-defined>
    <meta:user-defined meta:name="OVERHEIDop.GmbID/DC.identifier">gmb-2021-325625</meta:user-defined>
    <meta:user-defined meta:name="OVERHEIDop.versieInformatie"/>
  </office:meta>
</office:document-meta>
</file>