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(Gaffelstraat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9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C55E3B-FE66-4B35-AB55-12B17DF408AF" xlink:type="simple">http://www.nijmegen.nl/vergunningpagina/?guid=CCC55E3B-FE66-4B35-AB55-12B17DF408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ffelstraat 33 te Nijmegen: verwijderen van asbest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22</meta:user-defined>
    <meta:user-defined meta:name="OVERHEIDop.GmbID/DC.identifier">gmb-2021-325622</meta:user-defined>
    <meta:user-defined meta:name="OVERHEIDop.versieInformatie"/>
  </office:meta>
</office:document-meta>
</file>