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iemerbroeckstraat 25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1</text:p>
            <text:p text:style-name="common-al">
            <text:span text:style-name="nadrukvet">Omschrijving: </text:span>verwijderen van asbest (van Diemerbroeckstraat 25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090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44D0456-1FC3-4377-82E9-847C492199D1" xlink:type="simple">http://www.nijmegen.nl/vergunningpagina/?guid=044D0456-1FC3-4377-82E9-847C492199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62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2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2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Diemerbroeckstraat 253 te Nijmegen: verwijderen van asbest - meldingen - Melding ontvan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620</meta:user-defined>
    <meta:user-defined meta:name="OVERHEIDop.GmbID/DC.identifier">gmb-2021-325620</meta:user-defined>
    <meta:user-defined meta:name="OVERHEIDop.versieInformatie"/>
  </office:meta>
</office:document-meta>
</file>