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5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(Weezenhof 450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8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F97EAF-EED6-47CB-9676-10D0E36E5F63" xlink:type="simple">http://www.nijmegen.nl/vergunningpagina/?guid=D7F97EAF-EED6-47CB-9676-10D0E36E5F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507 te Nijmegen: verwijderen van asbest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18</meta:user-defined>
    <meta:user-defined meta:name="OVERHEIDop.GmbID/DC.identifier">gmb-2021-325618</meta:user-defined>
    <meta:user-defined meta:name="OVERHEIDop.versieInformatie"/>
  </office:meta>
</office:document-meta>
</file>