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74 te Nijmegen: verbouwen va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1</text:p>
            <text:p text:style-name="common-al">
            <text:span text:style-name="nadrukvet">Omschrijving: </text:span>verbouwen van de woning (Barbarossastraat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08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58356EC-DDC9-434D-B798-8839017042EA" xlink:type="simple">http://www.nijmegen.nl/vergunningpagina/?guid=C58356EC-DDC9-434D-B798-8839017042E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6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arbarossastraat 74 te Nijmegen: verbouwen van de woning - meldingen - Melding ontva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17</meta:user-defined>
    <meta:user-defined meta:name="OVERHEIDop.GmbID/DC.identifier">gmb-2021-325617</meta:user-defined>
    <meta:user-defined meta:name="OVERHEIDop.versieInformatie"/>
  </office:meta>
</office:document-meta>
</file>