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straat 49 te Ouddorp</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aanvraag ontvangen voor een omgevingsvergunning betreffende het verbouwen van het bedrijfspand tot een appartement en het aanbrengen van parkeerplaatsen op locatie Weststraat 49 te Ouddorp. De aanvraag is geregistreerd onder zaaknummer Z/21/186561 / W2021-07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561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1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1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ststraat 49 te Ouddorp</meta:user-defined>
    <meta:user-defined meta:name="DCTERMS.W3CDTF/DCTERMS.available">2021-09-28</meta:user-defined>
    <meta:user-defined meta:name="DCTERMS.W3CDTF/OVERHEIDop.jaargang">2021</meta:user-defined>
    <meta:user-defined meta:name="OVERHEIDop.publicationIssue">325615</meta:user-defined>
    <meta:user-defined meta:name="OVERHEIDop.GmbID/DC.identifier">gmb-2021-325615</meta:user-defined>
    <meta:user-defined meta:name="OVERHEIDop.versieInformatie"/>
  </office:meta>
</office:document-meta>
</file>