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verwijderen van asbest (Oostkanaaldijk 1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08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7BE45F1-6A48-4E8A-BE94-99961F28894B" xlink:type="simple">http://www.nijmegen.nl/vergunningpagina/?guid=47BE45F1-6A48-4E8A-BE94-99961F2889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1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stkanaaldijk 110 te Nijmegen: verwijderen van asbest - meldingen - Melding ontva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14</meta:user-defined>
    <meta:user-defined meta:name="OVERHEIDop.GmbID/DC.identifier">gmb-2021-325614</meta:user-defined>
    <meta:user-defined meta:name="OVERHEIDop.versieInformatie"/>
  </office:meta>
</office:document-meta>
</file>