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unterse Beekstraat 15 te Nijmegen: verwijderen van asbest - Bron 1 en 2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2-09-2021</text:p>
            <text:p text:style-name="common-al">
            <text:span text:style-name="nadrukvet">Omschrijving: </text:span>verwijderen van asbest - Bron 1 en 2 (Lunterse Beekstraat 15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7080.01</text:p>
            <text:p text:style-name="common-al">
            <text:span text:style-name="nadrukvet">Product: </text:span>meldingen</text:p>
            <text:p text:style-name="common-al">
            <text:span text:style-name="nadrukvet">Ontvangst: </text:span>10-09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33558AD6-9C21-4B0F-8375-00B058C322E6" xlink:type="simple">http://www.nijmegen.nl/vergunningpagina/?guid=33558AD6-9C21-4B0F-8375-00B058C322E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25613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613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613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Lunterse Beekstraat 15 te Nijmegen: verwijderen van asbest - Bron 1 en 2 - meldingen - Melding ontvangen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5613</meta:user-defined>
    <meta:user-defined meta:name="OVERHEIDop.GmbID/DC.identifier">gmb-2021-325613</meta:user-defined>
    <meta:user-defined meta:name="OVERHEIDop.versieInformatie"/>
  </office:meta>
</office:document-meta>
</file>