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904 te Nijmegen: uitgebreiden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uitgebreiden van de garage (Lankforst 29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66.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1482B7-7D98-42C7-845F-E985C7A170FB" xlink:type="simple">http://www.nijmegen.nl/vergunningpagina/?guid=901482B7-7D98-42C7-845F-E985C7A170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904 te Nijmegen: uitgebreiden van de garage - omgevingsvergunning - Aanvraag ontvangen</meta:user-defined>
    <meta:user-defined meta:name="DCTERMS.W3CDTF/DCTERMS.available">2021-09-22</meta:user-defined>
    <meta:user-defined meta:name="DCTERMS.W3CDTF/OVERHEIDop.jaargang">2021</meta:user-defined>
    <meta:user-defined meta:name="OVERHEIDop.publicationIssue">325610</meta:user-defined>
    <meta:user-defined meta:name="OVERHEIDop.GmbID/DC.identifier">gmb-2021-325610</meta:user-defined>
    <meta:user-defined meta:name="OVERHEIDop.versieInformatie"/>
  </office:meta>
</office:document-meta>
</file>