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35 te Nijmegen: wijzigen van een eerder verleende 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wijzigen van een eerder verleende vergunning (Begijnenstraat 35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6180.01</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17-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E09729-DF95-4AB5-97AE-97229490F5DC" xlink:type="simple">http://www.nijmegen.nl/vergunningpagina/?guid=E3E09729-DF95-4AB5-97AE-97229490F5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60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ijnenstraat 35 te Nijmegen: wijzigen van een eerder verleende vergunning - omgevingsvergunning - Aanvraag ontvangen</meta:user-defined>
    <meta:user-defined meta:name="DCTERMS.W3CDTF/DCTERMS.available">2021-09-22</meta:user-defined>
    <meta:user-defined meta:name="DCTERMS.W3CDTF/OVERHEIDop.jaargang">2021</meta:user-defined>
    <meta:user-defined meta:name="OVERHEIDop.publicationIssue">325609</meta:user-defined>
    <meta:user-defined meta:name="OVERHEIDop.GmbID/DC.identifier">gmb-2021-325609</meta:user-defined>
    <meta:user-defined meta:name="OVERHEIDop.versieInformatie"/>
  </office:meta>
</office:document-meta>
</file>