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bijt 67, 1613DN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1 is een melding ontvangen waarvoor geen vergunningsplicht geldt voor de locatie Habijt 67, 1613DN Grootebroek. De melding is geregistreerd onder zaaknummer 2021-00144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32560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60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Habijt 67, 1613DN Grootebroek</meta:user-defined>
    <dc:language>nl</dc:language>
    <meta:user-defined meta:name="OVERHEIDop.locatietype/OVERHEIDop.gebiedsmarkering">Punt</meta:user-defined>
    <meta:user-defined meta:name="DC.title">Kennisgeving ontvangst melding, Habijt 67, 1613DN Grootebroek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607</meta:user-defined>
    <meta:user-defined meta:name="OVERHEIDop.GmbID/DC.identifier">gmb-2021-325607</meta:user-defined>
    <meta:user-defined meta:name="OVERHEIDop.versieInformatie"/>
  </office:meta>
</office:document-meta>
</file>