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Cloecklaan 3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1 heeft de gemeente een melding ontvangen voor het verwijderen van asbest op locatie Cloecklaan 36 te Westervoort. De melding is geregistreerd onder zaaknummer Z/21/085079 / 21SZ160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2560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0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0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Cloecklaan 36 te Westervoort</meta:user-defined>
    <dc:language>nl</dc:language>
    <meta:user-defined meta:name="OVERHEIDop.locatietype/OVERHEIDop.gebiedsmarkering">Adres</meta:user-defined>
    <meta:user-defined meta:name="DC.title">Kennisgeving ontvangst melding sloop Cloecklaan 36 te Westervoor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602</meta:user-defined>
    <meta:user-defined meta:name="OVERHEIDop.GmbID/DC.identifier">gmb-2021-325602</meta:user-defined>
    <meta:user-defined meta:name="OVERHEIDop.versieInformatie"/>
  </office:meta>
</office:document-meta>
</file>