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text:p>
            <text:p text:style-name="common-al">
            <text:span text:style-name="nadrukvet">Adres  Omschrijving project</text:span>
          </text:p>
            <text:p text:style-name="common-al">Broekdijk 52 te Hulten</text:p>
            <text:p text:style-name="common-al">  Beschikking Wabo, vergunning milieu, revisie  van bestaande varkenshouderij (omwb zaaknr. 2021-025583).</text:p>
            <text:p text:style-name="common-al">
            <text:span text:style-name="nadrukvet"/>
          </text:p>
            <text:p text:style-name="common-al">
            <text:span text:style-name="nadrukvet">Inzage </text:span>
          </text:p>
            <text:p text:style-name="common-al">De beschikking en de bijbehorende stukken zijn gedurende zes weken na de dag van verzending van de beschikking, tot en met 22 oktober 2021, in te zien bij de gemeente Gilze en Rijen.</text:p>
            <text:p text:style-name="common-al">De beschikking is op 9 september 2021 verzonden naar het bedrijf.</text:p>
            <text:p text:style-name="common-al">Het definitieve besluit is niet gewijzigd ten opzichte van het ontwerp van het besluit.</text:p>
            <text:p text:style-name="common-al"/>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last-al">De dag nadat de beroepstermijn is verstreken, treedt de beschikking in werking. Het indienen van een beroepschrift stelt de werking van de beschikking niet 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559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9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9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Wabo vergunning, uitgebreide procedure</meta:user-defined>
    <meta:user-defined meta:name="DCTERMS.W3CDTF/DCTERMS.available">2021-09-22</meta:user-defined>
    <meta:user-defined meta:name="DCTERMS.W3CDTF/OVERHEIDop.jaargang">2021</meta:user-defined>
    <meta:user-defined meta:name="OVERHEIDop.publicationIssue">325598</meta:user-defined>
    <meta:user-defined meta:name="OVERHEIDop.GmbID/DC.identifier">gmb-2021-325598</meta:user-defined>
    <meta:user-defined meta:name="OVERHEIDop.versieInformatie"/>
  </office:meta>
</office:document-meta>
</file>