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Korte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Graauw, Kortestraat 8</text:span>
          </text:p>
            <text:p text:style-name="common-al">Datum indiening: 19-9-2021</text:p>
            <text:p text:style-name="common-al">Zaakomschrijving: verbouwen van de bestaande woning, realiseren van een aanbouw en dakkapel</text:p>
            <text:p text:style-name="common-al">Zaaknummer: 248185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559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9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185</meta:user-defined>
    <meta:user-defined meta:name="DCTERMS.abstract">verbouwen van de bestaande woning, realiseren van een aanbouw en dakkapel</meta:user-defined>
    <dc:language>nl</dc:language>
    <meta:user-defined meta:name="OVERHEIDop.locatietype/OVERHEIDop.gebiedsmarkering">Punt</meta:user-defined>
    <meta:user-defined meta:name="DC.title">Aanvraag Omgevingsvergunning, Graauw, Kortestraat 8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91</meta:user-defined>
    <meta:user-defined meta:name="OVERHEIDop.GmbID/DC.identifier">gmb-2021-325591</meta:user-defined>
    <meta:user-defined meta:name="OVERHEIDop.versieInformatie"/>
  </office:meta>
</office:document-meta>
</file>