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ert - aanvraag omgevingsvergunning - handelen in strijd met regels ruimtelijke ordering (deels gebruiken van de woning als afhankelijke woonruimte) - Sint Sebastiaankapelstraat 2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Sint Sebastiaankapelstraat 22, Weert, handelen in strijd met regels ruimtelijke ordering (deels gebruiken van de woning als afhankelijke woonruimte), 8 september 2021.</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558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8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8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44-2021</meta:user-defined>
    <dc:language>nl</dc:language>
    <meta:user-defined meta:name="OVERHEIDop.locatietype/OVERHEIDop.gebiedsmarkering">Adres</meta:user-defined>
    <meta:user-defined meta:name="DC.title">Gemeente Weert - aanvraag omgevingsvergunning - handelen in strijd met regels ruimtelijke ordering (deels gebruiken van de woning als afhankelijke woonruimte) - Sint Sebastiaankapelstraat 22, Weert</meta:user-defined>
    <meta:user-defined meta:name="DCTERMS.W3CDTF/DCTERMS.available">2021-09-22</meta:user-defined>
    <meta:user-defined meta:name="DCTERMS.W3CDTF/OVERHEIDop.jaargang">2021</meta:user-defined>
    <meta:user-defined meta:name="OVERHEIDop.publicationIssue">325588</meta:user-defined>
    <meta:user-defined meta:name="OVERHEIDop.GmbID/DC.identifier">gmb-2021-325588</meta:user-defined>
    <meta:user-defined meta:name="OVERHEIDop.versieInformatie"/>
  </office:meta>
</office:document-meta>
</file>