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nk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1 een melding Wet Milieubeheer ontvangen voor het veranderen van het bedrijf (uitbreiding met nieuwe loods) op de locatie Donk 14 te Kessel. De melding is geregistreerd onder zaaknummer 18942440086.</text:p>
            <text:p text:style-name="common-al">Voor deze uitbreiding is reeds eerder WABO-vergunning verleend welke bekend is onder zaaknummer Z-HZ_WABO-2021-0205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5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Donk 14 te Kessel</meta:user-defined>
    <meta:user-defined meta:name="DCTERMS.W3CDTF/DCTERMS.available">2021-09-22</meta:user-defined>
    <meta:user-defined meta:name="DCTERMS.W3CDTF/OVERHEIDop.jaargang">2021</meta:user-defined>
    <meta:user-defined meta:name="OVERHEIDop.publicationIssue">325587</meta:user-defined>
    <meta:user-defined meta:name="OVERHEIDop.GmbID/DC.identifier">gmb-2021-325587</meta:user-defined>
    <meta:user-defined meta:name="OVERHEIDop.versieInformatie"/>
  </office:meta>
</office:document-meta>
</file>