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Deurningen, Oude Postweg 9: veranderen  bedrijf, bouwen werktuigenberging, wijziging in dieraantallen en melden van vaste mestopslag en mestopslag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Oude Postweg 9 in Deurningen</text:p>
            <text:p text:style-name="common-al">Betreft: het veranderen van een bedrijf, het bouwen van een werktuigenberging, wijziging in dieraantallen en melden van vaste mestopslag en mestopslagcontainer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25585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58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58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D-2021-000396</meta:user-defined>
    <meta:user-defined meta:name="DCTERMS.abstract">het veranderen van een bedrijf, het bouwen van een werktuigenberging, wijziging in dieraantallen en melden van vaste mestopslag en mestopslagcontainer</meta:user-defined>
    <dc:language>nl</dc:language>
    <meta:user-defined meta:name="OVERHEIDop.locatietype/OVERHEIDop.gebiedsmarkering">Punt</meta:user-defined>
    <meta:user-defined meta:name="DC.title">Gemeente Dinkelland - melding artikel 8.41 wet milieubeheer, Deurningen, Oude Postweg 9: veranderen  bedrijf, bouwen werktuigenberging, wijziging in dieraantallen en melden van vaste mestopslag en mestopslagcontainer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5585</meta:user-defined>
    <meta:user-defined meta:name="OVERHEIDop.GmbID/DC.identifier">gmb-2021-325585</meta:user-defined>
    <meta:user-defined meta:name="OVERHEIDop.versieInformatie"/>
  </office:meta>
</office:document-meta>
</file>