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derdreef 2 in Eersel, afwijken van het bestemmingsplan voor het tijdelijk bewon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derdreef 2 in Eersel</text:p>
            <text:p text:style-name="common-al">
            <text:span text:style-name="nadrukvet">Omschrijving:</text:span>
          </text:p>
            <text:p text:style-name="common-al">afwijken van het bestemmingsplan voor het tijdelijk bewonen van een garage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EER-2021-11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5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lderdreef 2 in Eersel, afwijken van het bestemmingsplan voor het tijdelijk bewonen van een garag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84</meta:user-defined>
    <meta:user-defined meta:name="OVERHEIDop.GmbID/DC.identifier">gmb-2021-325584</meta:user-defined>
    <meta:user-defined meta:name="OVERHEIDop.versieInformatie"/>
  </office:meta>
</office:document-meta>
</file>