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september 2021, Pastoor van Dijkplein 4, 5126 HD</text:span>
          </text:p>
            <text:p text:style-name="last-al">plaatsen rookkana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557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7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7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578</meta:user-defined>
    <meta:user-defined meta:name="OVERHEIDop.GmbID/DC.identifier">gmb-2021-325578</meta:user-defined>
    <meta:user-defined meta:name="OVERHEIDop.versieInformatie"/>
  </office:meta>
</office:document-meta>
</file>