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ietgraaf 28: realiseren van transformatoren en middenspanningsruimten - transformatorstation Oosterhou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realiseren van transformatoren en middenspanningsruimten - transformatorstation Oosterhout (nabij Rietgraaf 28)</text:p>
            <text:p text:style-name="common-al">
            <text:span text:style-name="nadrukvet">Activiteiten: </text:span>Bouwen; Uitwegen; </text:p>
            <text:p text:style-name="common-al">
            <text:span text:style-name="nadrukvet">Zaaknummer: </text:span>W.Z20.108402.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2145A9-1408-4F57-BC61-BE06C2F6FE89" xlink:type="simple">http://www.nijmegen.nl/vergunningpagina/?guid=1E2145A9-1408-4F57-BC61-BE06C2F6FE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80.674 433712.389</meta:user-defined>
    <meta:user-defined meta:name="DC.title">nabij Rietgraaf 28: realiseren van transformatoren en middenspanningsruimten - transformatorstation Oosterhout - omgevingsvergunning - Vergunning verleend</meta:user-defined>
    <meta:user-defined meta:name="OVERHEIDop.straatnaam">Rietgraaf</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57</meta:user-defined>
    <meta:user-defined meta:name="OVERHEIDop.GmbID/DC.identifier">gmb-2021-32557</meta:user-defined>
    <meta:user-defined meta:name="OVERHEIDop.versieInformatie"/>
  </office:meta>
</office:document-meta>
</file>