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e Kronkels 2 | Verbouwen pand</text:p>
            <text:p text:style-name="common-al">Oude Bocht 20 | Plaatsen dakkapel op voordakvlak woning</text:p>
            <text:p text:style-name="common-al">Prinses Beatrixstraat 19 | Plaatsen dakkapellen aan voor- en achte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556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6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6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09-22</meta:user-defined>
    <meta:user-defined meta:name="DCTERMS.W3CDTF/OVERHEIDop.jaargang">2021</meta:user-defined>
    <meta:user-defined meta:name="OVERHEIDop.publicationIssue">325569</meta:user-defined>
    <meta:user-defined meta:name="OVERHEIDop.GmbID/DC.identifier">gmb-2021-325569</meta:user-defined>
    <meta:user-defined meta:name="OVERHEIDop.versieInformatie"/>
  </office:meta>
</office:document-meta>
</file>