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Beatrixpar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Beatrixpark 26, zaaknummer 2021-001549</text:p>
            <text:p text:style-name="common-al">Voor: verbouwen en uitbreiden bedrijfsgebouw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5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Beatrixpark 26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66</meta:user-defined>
    <meta:user-defined meta:name="OVERHEIDop.GmbID/DC.identifier">gmb-2021-325566</meta:user-defined>
    <meta:user-defined meta:name="OVERHEIDop.versieInformatie"/>
  </office:meta>
</office:document-meta>
</file>