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xanderpark 212 te Ouddorp</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een aanvraag ontvangen voor een omgevingsvergunning betreffende het realiseren van een aanbouw aan de recreatiewoning op locatie Alexanderpark 212 te Ouddorp. De aanvraag is geregistreerd onder zaaknummer Z/21/180127 / W2021-00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55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825 425891</meta:user-defined>
    <meta:user-defined meta:name="DC.title">Kennisgeving ontvangst aanvraag omgevingsvergunning Alexanderpark 212 te Ouddorp</meta:user-defined>
    <meta:user-defined meta:name="OVERHEID.PostcodeHuisnummer/OVERHEIDop.postcodeHuisnummer">3253MX 212</meta:user-defined>
    <meta:user-defined meta:name="OVERHEIDop.straatnaam">Alexanderpark</meta:user-defined>
    <meta:user-defined meta:name="OVERHEIDop.woonplaats">Ouddorp</meta:user-defined>
    <meta:user-defined meta:name="DCTERMS.W3CDTF/DCTERMS.available">2021-02-09</meta:user-defined>
    <meta:user-defined meta:name="DCTERMS.W3CDTF/OVERHEIDop.jaargang">2021</meta:user-defined>
    <meta:user-defined meta:name="OVERHEIDop.publicationIssue">32556</meta:user-defined>
    <meta:user-defined meta:name="OVERHEIDop.GmbID/DC.identifier">gmb-2021-32556</meta:user-defined>
    <meta:user-defined meta:name="OVERHEIDop.versieInformatie"/>
  </office:meta>
</office:document-meta>
</file>