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september 2021, Walkvat 37, 5121 ZW</text:span>
          </text:p>
            <text:p text:style-name="common-al">plaatsen opbouw en woonvergunning</text:p>
            <text:p text:style-name="common-al"/>
            <text:p text:style-name="last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25554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55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55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554</meta:user-defined>
    <meta:user-defined meta:name="OVERHEIDop.GmbID/DC.identifier">gmb-2021-325554</meta:user-defined>
    <meta:user-defined meta:name="OVERHEIDop.versieInformatie"/>
  </office:meta>
</office:document-meta>
</file>