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Industrieweg 17, 5145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is een aanvraag omgevingsvergunning ontvangen, waarbij de reguliere procedure van toepassing is, voor het plaatsen van een gevelreclame, 2 hekpanelen. 6 vlaggenmasten en 2 bewegwijzeringspanelen op locatie Industrieweg 17, 5145PD Waalwijk. De aanvraag is geregistreerd onder zaaknummer 2021-04786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55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weg 17, 5145PD Waalwijk</meta:user-defined>
    <dc:language>nl</dc:language>
    <meta:user-defined meta:name="OVERHEIDop.locatietype/OVERHEIDop.gebiedsmarkering">Punt</meta:user-defined>
    <meta:user-defined meta:name="DC.title">Kennisgeving ontvangst Omgevingsvergunning, Industrieweg 17, 5145PD Waal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43</meta:user-defined>
    <meta:user-defined meta:name="OVERHEIDop.GmbID/DC.identifier">gmb-2021-325543</meta:user-defined>
    <meta:user-defined meta:name="OVERHEIDop.versieInformatie"/>
  </office:meta>
</office:document-meta>
</file>