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inerweg 1 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gemeente Putten een aanvraag ontvangen voor het plaatsen van een vaste trap naar de kelder (bouwen) op locatie Huinerweg 1 -4. De aanvraag is geregistreerd onder zaaknummer W 21/36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554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inerweg 1 -4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42</meta:user-defined>
    <meta:user-defined meta:name="OVERHEIDop.GmbID/DC.identifier">gmb-2021-325542</meta:user-defined>
    <meta:user-defined meta:name="OVERHEIDop.versieInformatie"/>
  </office:meta>
</office:document-meta>
</file>