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realiseren van een recycle inrichting - Rondweg 7C in Grooteg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Rondweg 7C Grootegast</text:span>
          </text:p>
            <text:p text:style-name="common-al">Burgemeester en wethouders van gemeente Westerkwartier maken bekend dat zij voornemens zijn de omgevingsvergunning Rondweg 7C Grootegast ex artikel 2.1 lid 1 onder c en onder e Wabo te verlenen.</text:p>
            <text:p text:style-name="common-al">
            <text:span text:style-name="nadrukvet">Inhoud van het plan</text:span>
          </text:p>
            <text:p text:style-name="common-al">Op het perceel Rondweg 7C Grootegast wordt een inrichting opgericht voor het realiseren van een recycle inrichting door Waste Train Westerkwartier (WTW). Deze is bedoeld voor de acceptatie, op- en overslag, het sorteren en demonteren van afgedankte elektrische en elektronische apparatuur. De inrichting past niet binnen het bestemmingsplan, maar wordt middels een afwijking mogelijk gemaakt.</text:p>
            <text:p text:style-name="common-al">
            <text:span text:style-name="nadrukvet">Ter inzage</text:span>
          </text:p>
            <text:p text:style-name="common-al">De ontwerpbeschikking met bijbehorende stukken ligt vanaf 23 september 2021 gedurende zes weken tijdens openingstijden voor een ieder ter inzage bij het Klant Contact Centrum (KCC), locatie Zuidhorn.</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common-al">Voor nadere informatie over de activiteit ‘Milieu’ kunt u contact opnemen met de heer</text:p>
            <text:p text:style-name="last-al">M. van der Meulen van de Omgevingsdienst Groningen via telefoonnummer 0598 788 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5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voor het realiseren van een recycle inrichting - Rondweg 7C in Grootegast</meta:user-defined>
    <meta:user-defined meta:name="DCTERMS.W3CDTF/DCTERMS.available">2021-09-22</meta:user-defined>
    <meta:user-defined meta:name="DCTERMS.W3CDTF/OVERHEIDop.jaargang">2021</meta:user-defined>
    <meta:user-defined meta:name="OVERHEIDop.publicationIssue">325534</meta:user-defined>
    <meta:user-defined meta:name="OVERHEIDop.GmbID/DC.identifier">gmb-2021-325534</meta:user-defined>
    <meta:user-defined meta:name="OVERHEIDop.versieInformatie"/>
  </office:meta>
</office:document-meta>
</file>