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rosestraat 17 te Nijmegen: toppen van d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toppen van de bomen (Melrosestraat 17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7056.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260ABF-099F-4D45-937F-D2EF0EC28C85" xlink:type="simple">http://www.nijmegen.nl/vergunningpagina/?guid=65260ABF-099F-4D45-937F-D2EF0EC28C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lrosestraat 17 te Nijmegen: toppen van de bomen - omgevingsvergunning - Aanvraag ontvangen</meta:user-defined>
    <meta:user-defined meta:name="DCTERMS.W3CDTF/DCTERMS.available">2021-09-22</meta:user-defined>
    <meta:user-defined meta:name="DCTERMS.W3CDTF/OVERHEIDop.jaargang">2021</meta:user-defined>
    <meta:user-defined meta:name="OVERHEIDop.publicationIssue">325532</meta:user-defined>
    <meta:user-defined meta:name="OVERHEIDop.GmbID/DC.identifier">gmb-2021-325532</meta:user-defined>
    <meta:user-defined meta:name="OVERHEIDop.versieInformatie"/>
  </office:meta>
</office:document-meta>
</file>