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realiseren van een uitrit - Kar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07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Karstraat 2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5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0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realiseren van een uitrit - Karstraat 22, Bemm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28</meta:user-defined>
    <meta:user-defined meta:name="OVERHEIDop.GmbID/DC.identifier">gmb-2021-325528</meta:user-defined>
    <meta:user-defined meta:name="OVERHEIDop.versieInformatie"/>
  </office:meta>
</office:document-meta>
</file>