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innenhof 43, 1613EX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is een melding ontvangen waarvoor geen vergunningsplicht geldt voor de locatie Binnenhof 43, 1613EX Grootebroek. De melding is geregistreerd onder zaaknummer 2021-00143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552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innenhof 43, 1613EX Grootebroek</meta:user-defined>
    <dc:language>nl</dc:language>
    <meta:user-defined meta:name="OVERHEIDop.locatietype/OVERHEIDop.gebiedsmarkering">Punt</meta:user-defined>
    <meta:user-defined meta:name="DC.title">Kennisgeving ontvangst melding, Binnenhof 43, 1613EX Grootebroe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27</meta:user-defined>
    <meta:user-defined meta:name="OVERHEIDop.GmbID/DC.identifier">gmb-2021-325527</meta:user-defined>
    <meta:user-defined meta:name="OVERHEIDop.versieInformatie"/>
  </office:meta>
</office:document-meta>
</file>