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Stadsgravenstraat 44 B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heeft de gemeente een melding ontvangen voor activiteiten waarvoor geen vergunningplicht geldt op locatie Stadsgravenstraat 44 B te Enschede. Het betreft het slopen van een luifel en een deel van een gevel. De melding is geregistreerd onder zaaknummer V-2021-554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552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2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2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Stadsgravenstraat 44 B te Ensched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5525</meta:user-defined>
    <meta:user-defined meta:name="OVERHEIDop.GmbID/DC.identifier">gmb-2021-325525</meta:user-defined>
    <meta:user-defined meta:name="OVERHEIDop.versieInformatie"/>
  </office:meta>
</office:document-meta>
</file>