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Nes Noord Waterveld, kavel 1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298</text:p>
            <text:p text:style-name="common-al">
            <text:span text:style-name="nadrukvet">Besluitdatum verlengen:</text:span> 20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es Noord Waterveld, kavel 11 in Schag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5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en beslistermijn aanvraag omgevingsvergunning voor het oprichten van een woning op de locatie Nes Noord Waterveld, kavel 11 in Scha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21</meta:user-defined>
    <meta:user-defined meta:name="OVERHEIDop.GmbID/DC.identifier">gmb-2021-325521</meta:user-defined>
    <meta:user-defined meta:name="OVERHEIDop.versieInformatie"/>
  </office:meta>
</office:document-meta>
</file>