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ergeend 23 | Plaatsen dakkapel op voordakvlak woning</text:p>
            <text:p text:style-name="common-al">Kluver 2 | Realiseren dakopbouw op bestaande carport</text:p>
            <text:p text:style-name="common-al">Nieuwe Schans 64 | Realiseren dakopbouw</text:p>
            <text:p text:style-name="last-al">Oude Haven 8 | Vervangen twee dakkapellen en dakraam door drie dakkapel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2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550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08</meta:user-defined>
    <meta:user-defined meta:name="OVERHEIDop.GmbID/DC.identifier">gmb-2021-325508</meta:user-defined>
    <meta:user-defined meta:name="OVERHEIDop.versieInformatie"/>
  </office:meta>
</office:document-meta>
</file>