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september 2021, Aalstraat 2 (sectie L 3768), 5126 CP</text:span>
          </text:p>
            <text:p text:style-name="common-al">wijzigen reeds verleende vergunning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550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0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0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505</meta:user-defined>
    <meta:user-defined meta:name="OVERHEIDop.GmbID/DC.identifier">gmb-2021-325505</meta:user-defined>
    <meta:user-defined meta:name="OVERHEIDop.versieInformatie"/>
  </office:meta>
</office:document-meta>
</file>