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bouw pand t.b.v. horeca, Diezerstraat 55 8011RC Zwolle [0193ESUITE159491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594912021</text:p>
            <text:p text:style-name="common-al">Verzenddatum besluit: 17-09-2021</text:p>
            <text:p text:style-name="common-al">Locatie: Diezerstraat 55 8011RC Zwolle </text:p>
            <text:p text:style-name="common-al">Projectomschrijving: het verbouwen van het pand ten behoeve van de horeca [Subway] 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550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0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0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94912021</meta:user-defined>
    <meta:user-defined meta:name="DCTERMS.abstract">het verbouwen van het pand t.b.v. de horeca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bouw pand t.b.v. horeca, Diezerstraat 55 8011RC Zwolle [0193ESUITE1594912021]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01</meta:user-defined>
    <meta:user-defined meta:name="OVERHEIDop.GmbID/DC.identifier">gmb-2021-325501</meta:user-defined>
    <meta:user-defined meta:name="OVERHEIDop.versieInformatie"/>
  </office:meta>
</office:document-meta>
</file>