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rgereed 70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september 2021 besloten om de beslistermijn voor de aanvraag met zaaknummer V-20210350 voor een omgevingsvergunning op locatie Bargereed 70 in Tzummarum te verlengen voor een periode van maximaal 6 weken. De aanvraag betreft het plaatsen van een schuur/berging met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5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rgereed 70 in Tzummaru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500</meta:user-defined>
    <meta:user-defined meta:name="OVERHEIDop.GmbID/DC.identifier">gmb-2021-325500</meta:user-defined>
    <meta:user-defined meta:name="OVERHEIDop.versieInformatie"/>
  </office:meta>
</office:document-meta>
</file>