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Grotelant 2, 9679 VA Scheemda, verander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Ron Hazenberg Campers B.V., Grotelant 2, 9679 VA Scheemda, veranderingsmelding;</text:p>
            <text:p text:style-name="common-al"/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49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Melding Activiteitenbesluit, Grotelant 2, 9679 VA Scheemda, veranderingsmeld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99</meta:user-defined>
    <meta:user-defined meta:name="OVERHEIDop.GmbID/DC.identifier">gmb-2021-325499</meta:user-defined>
    <meta:user-defined meta:name="OVERHEIDop.versieInformatie"/>
  </office:meta>
</office:document-meta>
</file>