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deiro, Zuidwalkwartier te 's-Hertogenbosch, een verzoek om ontheffing werktijden van 22 t/m 23 september en 13 en 14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Amadeiro, Zuidwalkwartier te 's-Hertogenbosch</text:p>
            <text:p text:style-name="common-al">
            <text:span text:style-name="nadrukvet">Omschrijving:</text:span> een verzoek om ontheffing werktijden van 22 t/m 23 september en 12 en 13 oktober 2021</text:p>
            <text:p text:style-name="common-al">
            <text:span text:style-name="nadrukvet">Kenmerknummer:</text:span> WB00060313</text:p>
            <text:p text:style-name="common-al">
            <text:span text:style-name="nadrukvet">Datum besluit:</text:span> 17-9-202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49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54774</meta:user-defined>
    <meta:user-defined meta:name="DCTERMS.abstract">een verzoek om ontheffing werktijden van 22 t/m 23 september en 13 en 14 november 2021</meta:user-defined>
    <dc:language>nl</dc:language>
    <meta:user-defined meta:name="OVERHEIDop.locatietype/OVERHEIDop.gebiedsmarkering">Punt</meta:user-defined>
    <meta:user-defined meta:name="DC.title">Amadeiro, Zuidwalkwartier te 's-Hertogenbosch, een verzoek om ontheffing werktijden van 22 t/m 23 september en 13 en 14 november 202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493</meta:user-defined>
    <meta:user-defined meta:name="OVERHEIDop.GmbID/DC.identifier">gmb-2021-325493</meta:user-defined>
    <meta:user-defined meta:name="OVERHEIDop.versieInformatie"/>
  </office:meta>
</office:document-meta>
</file>