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2 vergaderruimten en verplaatsen entree, alsmede wijzigen van kozijnen op begane grond zuidoost gevel, Noordzeelaan 50 8017JW Zwolle [0193ESUITE16284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28482021</text:p>
            <text:p text:style-name="common-al">Verzenddatum besluit: 17-09-2021</text:p>
            <text:p text:style-name="common-al">Locatie: Noordzeelaan 50 8017JW Zwolle</text:p>
            <text:p text:style-name="common-al">Projectomschrijving: het realiseren van 2 vergaderruimten en het verplaatsen van de entree, alsmede het wijzigen van de kozijnen op de begane grond van de zuidoost gev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549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28482021</meta:user-defined>
    <meta:user-defined meta:name="DCTERMS.abstract">het realiseren van 2 vergaderruimten en het verplaatsen van de entree, alsmede het wijzigen van de kozijnen op de begane grond van de zuidoost gevel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2 vergaderruimten en verplaatsen entree, alsmede wijzigen van kozijnen op begane grond zuidoost gevel, Noordzeelaan 50 8017JW Zwolle [0193ESUITE1628482021]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91</meta:user-defined>
    <meta:user-defined meta:name="OVERHEIDop.GmbID/DC.identifier">gmb-2021-325491</meta:user-defined>
    <meta:user-defined meta:name="OVERHEIDop.versieInformatie"/>
  </office:meta>
</office:document-meta>
</file>