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lusguldenstraat 18, 5237 NC te '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Karolusguldenstraat 18, 5237 NC te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0364</text:p>
            <text:p text:style-name="common-al">
            <text:span text:style-name="nadrukvet">Datum ontvangst:</text:span> 17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48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8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8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0965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Karolusguldenstraat 18, 5237 NC te 's-Hertogenbosch, het kappen van een boom,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5488</meta:user-defined>
    <meta:user-defined meta:name="OVERHEIDop.GmbID/DC.identifier">gmb-2021-325488</meta:user-defined>
    <meta:user-defined meta:name="OVERHEIDop.versieInformatie"/>
  </office:meta>
</office:document-meta>
</file>