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 te Nijmegen: realiseren en in gebruik nemen van 2 werkputten t.b.v. het uitvoeren van kleine onderhou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1</text:p>
            <text:p text:style-name="common-al">
            <text:span text:style-name="nadrukvet">Omschrijving: </text:span>realiseren en in gebruik nemen van 2 werkputten t.b.v. het uitvoeren van kleine onderhoud (Stationsplein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ilieu; Bouwen; </text:p>
            <text:p text:style-name="common-al">
            <text:span text:style-name="nadrukvet">Zaaknummer: </text:span>W.Z21.1063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8-2021</text:p>
            <text:p text:style-name="common-al">
            <text:span text:style-name="nadrukvet">Verlengingsbesluit verzonden: </text:span>15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02EDB3D-5E21-41FF-BE80-8F56A78E5BDC" xlink:type="simple">http://www.nijmegen.nl/vergunningpagina/?guid=202EDB3D-5E21-41FF-BE80-8F56A78E5B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48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tionsplein 1 te Nijmegen: realiseren en in gebruik nemen van 2 werkputten t.b.v. het uitvoeren van kleine onderhoud - omgevingsvergunning - Beslistermijn verleng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87</meta:user-defined>
    <meta:user-defined meta:name="OVERHEIDop.GmbID/DC.identifier">gmb-2021-325487</meta:user-defined>
    <meta:user-defined meta:name="OVERHEIDop.versieInformatie"/>
  </office:meta>
</office:document-meta>
</file>