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9 te Nijmegen: tijdelijk plaatsen van een aggregaa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tijdelijk plaatsen van een aggregaat (Zieker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61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7-2021</text:p>
            <text:p text:style-name="common-al">
            <text:span text:style-name="nadrukvet">Verlengingsbesluit verzonden: </text:span>15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0311081-AF43-401B-9A8E-FE3DFD04C6A5" xlink:type="simple">http://www.nijmegen.nl/vergunningpagina/?guid=00311081-AF43-401B-9A8E-FE3DFD04C6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48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iekerstraat 9 te Nijmegen: tijdelijk plaatsen van een aggregaat - omgevingsvergunning - Beslistermijn verleng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85</meta:user-defined>
    <meta:user-defined meta:name="OVERHEIDop.GmbID/DC.identifier">gmb-2021-325485</meta:user-defined>
    <meta:user-defined meta:name="OVERHEIDop.versieInformatie"/>
  </office:meta>
</office:document-meta>
</file>