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90, het plaatsen van een mantelzorg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490, het plaatsen van een mantelzorgwoning, 9158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54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, Zuiderdiep 490, het plaatsen van een mantelzorgwoning (aanvraag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81</meta:user-defined>
    <meta:user-defined meta:name="OVERHEIDop.GmbID/DC.identifier">gmb-2021-325481</meta:user-defined>
    <meta:user-defined meta:name="OVERHEIDop.versieInformatie"/>
  </office:meta>
</office:document-meta>
</file>