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Windmolenbosweg ong. Haelen (kad. gem. Haelen, sectie B, nr. 2332 ged.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omgevingsvergunninghebben verleend voor het bouwen van een bouwwerk (nieuwbouw bedrijfsverzamelgebouw 5-units) op locatie Windmolenbosweg ong. Haelen (kad. gem. Haelen, sectie B, nr. 2332 ged.).</text:p>
            <text:p text:style-name="common-al">De omgevingsvergunning is geregistreerd onder zaaknummer 2021-003837.Het besluit is op 15 september 2021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Vermeldt u daarbij het hierboven genoemde zaaknummer.</text:p>
            <text:p text:style-name="last-al">De termijn voor het indienen van een bezwaar start op 17 september 2021en bedraagt 6 weken. In deze periode kunt u ook de documenten met informatie over het besluit in het gemeentehuis bekijken.Voor informatie over het bekijken van de documenten of andere vragen kunt u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25477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477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477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Leu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Windmolenbosweg ong. Haelen (kad. gem. Haelen, sectie B, nr. 2332 ged.)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op omgevingsvergunning, Windmolenbosweg ong. Haelen (kad. gem. Haelen, sectie B, nr. 2332 ged.)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5477</meta:user-defined>
    <meta:user-defined meta:name="OVERHEIDop.GmbID/DC.identifier">gmb-2021-325477</meta:user-defined>
    <meta:user-defined meta:name="OVERHEIDop.versieInformatie"/>
  </office:meta>
</office:document-meta>
</file>